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597in" table:align="center" style:writing-mode="lr-tb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0.2521in"/>
    </style:style>
    <style:style style:name="Table1.E" style:family="table-column">
      <style:table-column-properties style:column-width="0.1271in"/>
    </style:style>
    <style:style style:name="Table1.F" style:family="table-column">
      <style:table-column-properties style:column-width="0.125in"/>
    </style:style>
    <style:style style:name="Table1.G" style:family="table-column">
      <style:table-column-properties style:column-width="0.134in"/>
    </style:style>
    <style:style style:name="Table1.H" style:family="table-column">
      <style:table-column-properties style:column-width="0.1194in"/>
    </style:style>
    <style:style style:name="Table1.I" style:family="table-column">
      <style:table-column-properties style:column-width="0.2528in"/>
    </style:style>
    <style:style style:name="Table1.L" style:family="table-column">
      <style:table-column-properties style:column-width="0.2597in"/>
    </style:style>
    <style:style style:name="Table1.M" style:family="table-column">
      <style:table-column-properties style:column-width="0.2604in"/>
    </style:style>
    <style:style style:name="Table1.N" style:family="table-column">
      <style:table-column-properties style:column-width="0.109in"/>
    </style:style>
    <style:style style:name="Table1.O" style:family="table-column">
      <style:table-column-properties style:column-width="0.1382in"/>
    </style:style>
    <style:style style:name="Table1.P" style:family="table-column">
      <style:table-column-properties style:column-width="0.2563in"/>
    </style:style>
    <style:style style:name="Table1.R" style:family="table-column">
      <style:table-column-properties style:column-width="0.2535in"/>
    </style:style>
    <style:style style:name="Table1.S" style:family="table-column">
      <style:table-column-properties style:column-width="0.2417in"/>
    </style:style>
    <style:style style:name="Table1.T" style:family="table-column">
      <style:table-column-properties style:column-width="0.2632in"/>
    </style:style>
    <style:style style:name="Table1.U" style:family="table-column">
      <style:table-column-properties style:column-width="0.1083in"/>
    </style:style>
    <style:style style:name="Table1.V" style:family="table-column">
      <style:table-column-properties style:column-width="1.4049in"/>
    </style:style>
    <style:style style:name="Table1.1" style:family="table-row">
      <style:table-row-properties style:min-row-height="0.2472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75pt solid #000000" fo:border-bottom="none" style:writing-mode="lr-tb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75pt solid #000000" fo:border-right="none" fo:border-top="none" fo:border-bottom="0.5pt dotted #000000" style:writing-mode="lr-tb"/>
    </style:style>
    <style:style style:name="Table1.M2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none" fo:border-bottom="0.5pt dotted #000000" style:writing-mode="lr-tb"/>
    </style:style>
    <style:style style:name="Table1.3" style:family="table-row">
      <style:table-row-properties style:min-row-height="0.2451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0.5pt dotted #000000" style:writing-mode="lr-tb"/>
    </style:style>
    <style:style style:name="Table1.T3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0.5pt dotted #000000" style:writing-mode="lr-tb"/>
    </style:style>
    <style:style style:name="Table1.6" style:family="table-row">
      <style:table-row-properties style:min-row-height="0.2632in" fo:keep-together="auto"/>
    </style:style>
    <style:style style:name="Table1.O6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none" style:writing-mode="lr-tb"/>
    </style:style>
    <style:style style:name="Table1.V6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none" style:writing-mode="lr-tb"/>
    </style:style>
    <style:style style:name="Table1.A8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0.75pt solid #000000" style:writing-mode="lr-tb"/>
    </style:style>
    <style:style style:name="Table1.M8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0.75pt solid #000000" style:writing-mode="lr-tb"/>
    </style:style>
    <style:style style:name="Table2" style:family="table">
      <style:table-properties style:width="6.6715in" table:align="center" style:writing-mode="lr-tb"/>
    </style:style>
    <style:style style:name="Table2.A" style:family="table-column">
      <style:table-column-properties style:column-width="6.6715in"/>
    </style:style>
    <style:style style:name="Table2.1" style:family="table-row">
      <style:table-row-properties style:min-row-height="0.2472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75pt solid #000000" fo:border-bottom="0.5pt dotted #000000" style:writing-mode="lr-tb"/>
    </style:style>
    <style:style style:name="Table2.2" style:family="table-row">
      <style:table-row-properties style:min-row-height="0.2465in" fo:keep-together="auto"/>
    </style:style>
    <style:style style:name="Table2.A2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0.5pt dotted #000000" style:writing-mode="lr-tb"/>
    </style:style>
    <style:style style:name="Table2.3" style:family="table-row">
      <style:table-row-properties style:min-row-height="0.2451in" fo:keep-together="auto"/>
    </style:style>
    <style:style style:name="Table2.5" style:family="table-row">
      <style:table-row-properties style:min-row-height="0.2632in" fo:keep-together="auto"/>
    </style:style>
    <style:style style:name="Table2.A6" style:family="table-cell">
      <style:table-cell-properties style:vertical-align="middle" fo:padding-left="0.0486in" fo:padding-right="0.0486in" fo:padding-top="0in" fo:padding-bottom="0in" fo:border-left="0.75pt solid #000000" fo:border-right="0.75pt solid #000000" fo:border-top="0.5pt dotted #000000" fo:border-bottom="none" style:writing-mode="lr-tb"/>
    </style:style>
    <style:style style:name="Table3" style:family="table">
      <style:table-properties style:width="6.6597in" table:align="center" style:writing-mode="lr-tb"/>
    </style:style>
    <style:style style:name="Table3.A" style:family="table-column">
      <style:table-column-properties style:column-width="3.3722in"/>
    </style:style>
    <style:style style:name="Table3.B" style:family="table-column">
      <style:table-column-properties style:column-width="3.2875in"/>
    </style:style>
    <style:style style:name="Table3.1" style:family="table-row">
      <style:table-row-properties style:min-row-height="0.109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5pt dotte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-left="0.5pt dotted #000000" fo:border-right="0.75pt solid #000000" fo:border-top="0.75pt solid #000000" fo:border-bottom="0.5pt dotted #000000" style:writing-mode="lr-tb"/>
    </style:style>
    <style:style style:name="Table3.2" style:family="table-row">
      <style:table-row-properties style:min-row-height="0.3528in" fo:keep-together="auto"/>
    </style:style>
    <style:style style:name="Table3.A2" style:family="table-cell">
      <style:table-cell-properties style:vertical-align="middle" fo:padding-left="0.0486in" fo:padding-right="0.0486in" fo:padding-top="0in" fo:padding-bottom="0in" fo:border-left="0.75pt solid #000000" fo:border-right="none" fo:border-top="0.5pt dotted #000000" fo:border-bottom="0.7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5pt dotted #000000" fo:border-right="0.75pt solid #000000" fo:border-top="0.5pt dotte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fo:language="none" fo:country="none" fo:font-style="italic" style:font-size-asian="14pt" style:language-asian="none" style:country-asian="none" style:font-style-asian="italic" style:font-name-complex="Trebuchet MS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paragraph-properties>
        <style:tab-stops>
          <style:tab-stop style:position="3.2484in"/>
          <style:tab-stop style:position="6.6929in"/>
        </style:tab-stops>
      </style:paragraph-properties>
      <style:text-properties style:font-name="Trebuchet MS" fo:font-size="11pt" style:font-size-asian="11pt" style:font-name-complex="Verdana" style:font-size-complex="11pt"/>
    </style:style>
    <style:style style:name="P4" style:family="paragraph" style:parent-style-name="Standard">
      <style:paragraph-properties style:snap-to-layout-gri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style:font-size-asian="11pt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9" style:family="paragraph" style:parent-style-name="Standard">
      <style:paragraph-properties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2" style:family="paragraph" style:parent-style-name="Standard">
      <style:paragraph-properties>
        <style:tab-stops>
          <style:tab-stop style:position="2.5598in"/>
          <style:tab-stop style:position="4.6272in"/>
          <style:tab-stop style:position="6.6937in"/>
        </style:tab-stops>
      </style:paragraph-properties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2484in"/>
          <style:tab-stop style:position="6.6929in"/>
        </style:tab-stops>
      </style:paragraph-properties>
      <style:text-properties style:font-name="Trebuchet MS" fo:font-size="11pt" fo:language="none" fo:country="none" style:font-size-asian="11pt" style:language-asian="none" style:country-asian="none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/>
    </style:style>
    <style:style style:name="P15" style:family="paragraph" style:parent-style-name="Standard">
      <style:text-properties style:font-name="Trebuchet MS" fo:font-size="1pt" style:font-size-asian="1pt" style:font-name-complex="Trebuchet MS" style:font-size-complex="1pt"/>
    </style:style>
    <style:style style:name="P16" style:family="paragraph" style:parent-style-name="Standard">
      <style:paragraph-properties>
        <style:tab-stops>
          <style:tab-stop style:position="3.2484in"/>
          <style:tab-stop style:position="6.6929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2.5598in"/>
          <style:tab-stop style:position="4.6272in"/>
          <style:tab-stop style:position="6.6937in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0.74pt solid #000000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fo:language="none" fo:country="none" fo:font-weight="bold" style:font-size-asian="14pt" style:language-asian="none" style:country-asian="none" style:font-weight-asian="bold" style:font-name-complex="Trebuchet MS" style:font-size-complex="14pt"/>
    </style:style>
    <style:style style:name="P21" style:family="paragraph" style:parent-style-name="Text_20_body">
      <style:paragraph-properties fo:margin-top="0in" fo:margin-bottom="0in" loext:contextual-spacing="false" fo:text-align="justify" style:justify-single-word="false"/>
    </style:style>
    <style:style style:name="P2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24" style:family="paragraph" style:parent-style-name="Text_20_body">
      <style:paragraph-properties fo:margin-top="0in" fo:margin-bottom="0in" loext:contextual-spacing="false" fo:text-align="justify" style:justify-single-word="false"/>
      <style:text-properties style:font-name="Trebuchet MS" fo:font-size="10pt" fo:font-style="italic" style:font-size-asian="10pt" style:font-style-asian="italic" style:font-name-complex="Trebuchet MS"/>
    </style:style>
    <style:style style:name="P25" style:family="paragraph" style:parent-style-name="Text_20_body">
      <style:paragraph-properties fo:margin-top="0in" fo:margin-bottom="0in" loext:contextual-spacing="false" fo:text-align="justify" style:justify-single-word="false"/>
      <style:text-properties style:font-name="Trebuchet MS" fo:font-size="5pt" style:font-size-asian="5pt" style:font-name-complex="Trebuchet MS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T3" style:family="text">
      <style:text-properties style:font-name="Trebuchet MS" fo:font-size="14pt" fo:font-style="italic" style:font-size-asian="14pt" style:font-style-asian="italic" style:font-name-complex="Trebuchet MS" style:font-size-complex="14pt"/>
    </style:style>
    <style:style style:name="T4" style:family="text">
      <style:text-properties style:font-name="Trebuchet MS" fo:font-size="11pt" style:font-size-asian="11pt" style:font-name-complex="Trebuchet MS" style:font-size-complex="11pt"/>
    </style:style>
    <style:style style:name="T5" style:family="text">
      <style:text-properties style:font-name="Trebuchet MS" fo:font-size="11pt" style:font-size-asian="11pt" style:font-name-complex="Verdana" style:font-size-complex="11pt"/>
    </style:style>
    <style:style style:name="T6" style:family="text">
      <style:text-properties style:font-name="Trebuchet MS" fo:font-size="11pt" style:font-size-asian="11pt" style:font-name-complex="Verdana" style:font-size-complex="11pt" style:font-weight-complex="bold"/>
    </style:style>
    <style:style style:name="T7" style:family="text">
      <style:text-properties style:font-name="Trebuchet MS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T11" style:family="text">
      <style:text-properties style:font-name="Trebuchet MS" fo:font-size="11pt" fo:language="none" fo:country="none" fo:font-weight="bold" style:font-size-asian="11pt" style:language-asian="none" style:country-asian="none" style:font-weight-asian="bold" style:font-name-complex="Verdana" style:font-size-complex="11pt" style:font-weight-complex="bold"/>
    </style:style>
    <style:style style:name="T12" style:family="text">
      <style:text-properties style:font-name="Trebuchet MS" fo:font-size="11pt" fo:language="none" fo:country="none" style:font-size-asian="11pt" style:language-asian="none" style:country-asian="none" style:font-name-complex="Verdana" style:font-size-complex="11pt"/>
    </style:style>
    <style:style style:name="T13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14" style:family="text">
      <style:text-properties style:font-name="Trebuchet MS" fo:font-size="9pt" style:font-size-asian="9pt" style:font-name-complex="Trebuchet MS" style:font-size-complex="9pt"/>
    </style:style>
    <style:style style:name="T15" style:family="text">
      <style:text-properties style:font-name="Trebuchet MS" fo:font-size="10pt" fo:font-style="italic" style:font-size-asian="10pt" style:font-style-asian="italic" style:font-name-complex="Trebuchet MS"/>
    </style:style>
    <style:style style:name="T16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17" style:family="text">
      <style:text-properties style:font-name="Trebuchet MS" fo:font-size="5pt" style:font-size-asian="5pt" style:font-name-complex="Trebuchet MS" style:font-size-complex="5pt"/>
    </style:style>
    <style:style style:name="T18" style:family="text">
      <style:text-properties style:font-weight-complex="bold"/>
    </style:style>
    <style:style style:name="T19" style:family="text">
      <style:text-properties fo:color="#333333" style:font-name="Trebuchet MS" fo:font-size="10pt" fo:font-style="italic" style:font-size-asian="10pt" style:font-style-asian="italic" style:font-name-complex="Trebuchet M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field:fieldmark-start text:name="__Fieldmark__0_4017565052" field:type="vnd.oasis.opendocument.field.FORMTEXT"><field:param field:name="Description" field:value=""/><field:param field:name="Name" field:value="Testo1"/></field:fieldmark-start>DICHIARAZIONE SOSTITUTIVA DI CERTIFICAZIONE<field:fieldmark-end/></text:p>
      <text:p text:style-name="P1"><field:fieldmark-start text:name="__Fieldmark__1_4017565052" field:type="vnd.oasis.opendocument.field.FORMTEXT"><field:param field:name="Description" field:value=""/><field:param field:name="Name" field:value="Testo2"/></field:fieldmark-start>(Art. 46 D.P.R. n. 445 del 28.12.2000)<field:fieldmark-end/></text:p>
      <text:p text:style-name="P2"/>
      <text:p text:style-name="P19"><text:span text:style-name="T13">L'autocertificazione è utilizzabile solo nei rapporti con le Amministrazioni Pubbliche intendendo tutte le Amministrazioni dello Stato, compresi istituti e scuole di ogni ordine e grado, istituzioni universitarie, aziende e amministrazioni dello Stato ad ordinamento autonomo, regioni, province, comuni e comunità montane, A.L.E.R., camere di commercio e qualsiasi altro ente di diritto pubblico (compresi gli enti pubblici economici).</text:span></text:p>
      <text:p text:style-name="P19"><text:span text:style-name="T13">È inoltre utilizzabile nei rapporti con imprese esercenti servizi di pubblica necessità e di pubblica utilità (Poste, ENEL, Telecom, Aziende del Gas, ecc.). L'autocertificazione non può essere utilizzata nei rapporti fra privati o con l'autorità giudiziaria nello svolgimento di funzioni giurisdizionali.</text:span></text:p>
      <text:p text:style-name="P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B" table:number-columns-repeated="2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B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columns-spanned="22" office:value-type="string">
            <text:p text:style-name="P16"><text:span text:style-name="T8">Il sottoscrit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2" office:value-type="string">
            <text:p text:style-name="P16"><text:span text:style-name="T6">Cognome </text:span><field:fieldmark-start text:name="__Fieldmark__2_4017565052" field:type="vnd.oasis.opendocument.field.FORMTEXT"><field:param field:name="Description" field:value=""/><field:param field:name="Name" field:value="Testo1"/></field:fieldmark-start><text:span text:style-name="T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table:number-columns-spanned="10" office:value-type="string">
            <text:p text:style-name="P16"><text:span text:style-name="T6">Nome </text:span><field:fieldmark-start text:name="__Fieldmark__3_4017565052" field:type="vnd.oasis.opendocument.field.FORMTEXT"><field:param field:name="Description" field:value=""/><field:param field:name="Name" field:value="Testo2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16"><text:span text:style-name="T5">Data di nascita </text:span><field:fieldmark-start text:name="__Fieldmark__4_4017565052" field:type="vnd.oasis.opendocument.field.FORMTEXT"><field:param field:name="Description" field:value=""/><field:param field:name="Name" field:value="Testo3"/></field:fieldmark-start><text:span text:style-name="T12">     </text:span><field:fieldmark-end/><text:span text:style-name="T5"> </text:span></text:p>
          </table:table-cell>
          <table:covered-table-cell/>
          <table:covered-table-cell/>
          <table:covered-table-cell/>
          <table:covered-table-cell/>
          <table:table-cell table:style-name="Table1.A3" table:number-columns-spanned="14" office:value-type="string">
            <text:p text:style-name="P16"><text:span text:style-name="T5">Cittadinanza </text:span><field:fieldmark-start text:name="__Fieldmark__5_4017565052" field:type="vnd.oasis.opendocument.field.FORMTEXT"><field:param field:name="Description" field:value=""/><field:param field:name="Name" field:value="Testo4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3" table:number-columns-spanned="3" office:value-type="string">
            <text:p text:style-name="P16"><text:span text:style-name="T5">Sesso <text:s/></text:span><field:fieldmark text:name="__Fieldmark__6_4017565052" field:type="vnd.oasis.opendocument.field.FORMCHECKBOX"><field:param field:name="Checkbox_HelpText" field:value=""/><field:param field:name="Checkbox_Name" field:value=""/></field:fieldmark><text:span text:style-name="T5"><text:s/>M <text:s text:c="7"/></text:span><field:fieldmark text:name="__Fieldmark__7_4017565052" field:type="vnd.oasis.opendocument.field.FORMCHECKBOX"><field:param field:name="Checkbox_HelpText" field:value=""/><field:param field:name="Checkbox_Name" field:value="Controllo2"/></field:fieldmark><text:span text:style-name="T5"><text:s/>F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16"><text:span text:style-name="T5">Stato di nascita </text:span><field:fieldmark-start text:name="__Fieldmark__8_4017565052" field:type="vnd.oasis.opendocument.field.FORMTEXT"><field:param field:name="Description" field:value=""/><field:param field:name="Name" field:value="Testo5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4" office:value-type="string">
            <text:p text:style-name="P16"><text:span text:style-name="T5">Comune di nascita </text:span><field:fieldmark-start text:name="__Fieldmark__9_4017565052" field:type="vnd.oasis.opendocument.field.FORMTEXT"><field:param field:name="Description" field:value=""/><field:param field:name="Name" field:value="Testo6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3" office:value-type="string">
            <text:p text:style-name="P16"><text:span text:style-name="T5">Prov. </text:span><field:fieldmark-start text:name="__Fieldmark__10_4017565052" field:type="vnd.oasis.opendocument.field.FORMTEXT"><field:param field:name="Description" field:value=""/><field:param field:name="MaxLength" field:value="2"/><field:param field:name="Name" field:value="Testo7"/></field:fieldmark-start><text:span text:style-name="T12">  </text:span><field:fieldmark-end/></text:p>
          </table:table-cell>
        </table:table-row>
        <table:table-row table:style-name="Table1.3">
          <table:table-cell table:style-name="Table1.A3" office:value-type="string">
            <text:p text:style-name="P3">Codice fiscale </text:p>
          </table:table-cell>
          <table:table-cell table:style-name="Table1.A3" office:value-type="string">
            <text:p text:style-name="P8"><field:fieldmark-start text:name="__Fieldmark__11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2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3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table:number-columns-spanned="2" office:value-type="string">
            <text:p text:style-name="P8"><field:fieldmark-start text:name="__Fieldmark__14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covered-table-cell/>
          <table:table-cell table:style-name="Table1.A3" table:number-columns-spanned="2" office:value-type="string">
            <text:p text:style-name="P8"><field:fieldmark-start text:name="__Fieldmark__15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covered-table-cell/>
          <table:table-cell table:style-name="Table1.A3" office:value-type="string">
            <text:p text:style-name="P8"><field:fieldmark-start text:name="__Fieldmark__16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7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8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19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0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table:number-columns-spanned="2" office:value-type="string">
            <text:p text:style-name="P8"><field:fieldmark-start text:name="__Fieldmark__21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covered-table-cell/>
          <table:table-cell table:style-name="Table1.A3" office:value-type="string">
            <text:p text:style-name="P8"><field:fieldmark-start text:name="__Fieldmark__22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3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4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5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A3" office:value-type="string">
            <text:p text:style-name="P8"><field:fieldmark-start text:name="__Fieldmark__26_4017565052" field:type="vnd.oasis.opendocument.field.FORMTEXT"><field:param field:name="Description" field:value=""/><field:param field:name="MaxLength" field:value="1"/><field:param field:name="Name" field:value="Testo20"/></field:fieldmark-start> <field:fieldmark-end/></text:p>
          </table:table-cell>
          <table:table-cell table:style-name="Table1.T3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3" table:number-columns-spanned="14" office:value-type="string">
            <text:p text:style-name="P17"><text:span text:style-name="T5">Residente a </text:span><field:fieldmark-start text:name="__Fieldmark__27_4017565052" field:type="vnd.oasis.opendocument.field.FORMTEXT"><field:param field:name="Description" field:value=""/><field:param field:name="Name" field:value="Testo8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6" table:number-columns-spanned="7" office:value-type="string">
            <text:p text:style-name="P17"><text:span text:style-name="T5">CAP </text:span><field:fieldmark-start text:name="__Fieldmark__28_4017565052" field:type="vnd.oasis.opendocument.field.FORMTEXT"><field:param field:name="Description" field:value=""/><field:param field:name="MaxLength" field:value="5"/><field:param field:name="Name" field:value="Testo9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6" office:value-type="string">
            <text:p text:style-name="P17"><text:span text:style-name="T5">Prov. </text:span><field:fieldmark-start text:name="__Fieldmark__29_4017565052" field:type="vnd.oasis.opendocument.field.FORMTEXT"><field:param field:name="Description" field:value=""/><field:param field:name="MaxLength" field:value="2"/><field:param field:name="Name" field:value=""/></field:fieldmark-start><text:span text:style-name="T12">  </text:span><field:fieldmark-end/></text:p>
          </table:table-cell>
        </table:table-row>
        <table:table-row table:style-name="Table1.6">
          <table:table-cell table:style-name="Table1.O6" table:number-columns-spanned="21" office:value-type="string">
            <text:p text:style-name="P17"><text:span text:style-name="T5">Indirizzo </text:span><field:fieldmark text:name="__Fieldmark__30_4017565052" field:type="vnd.oasis.opendocument.field.FORMDROPDOWN"><field:param field:name="Dropdown_ListEntry" field:value="Via"/><field:param field:name="Dropdown_ListEntry" field:value="Viale"/><field:param field:name="Dropdown_ListEntry" field:value="Vicolo"/><field:param field:name="Dropdown_ListEntry" field:value="Piazza"/><field:param field:name="Dropdown_ListEntry" field:value="Piazzale"/><field:param field:name="Dropdown_ListEntry" field:value="Largo"/><field:param field:name="Dropdown_Selected" field:value="0"/></field:fieldmark><text:span text:style-name="T5"><text:s/></text:span><field:fieldmark-start text:name="__Fieldmark__31_4017565052" field:type="vnd.oasis.opendocument.field.FORMTEXT"><field:param field:name="Description" field:value=""/><field:param field:name="Name" field:value="Testo10"/></field:fieldmark-start><text:span text:style-name="T12">     </text:span><field:fieldmark-end/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6" office:value-type="string">
            <text:p text:style-name="P17"><text:span text:style-name="T5">n. </text:span><field:fieldmark-start text:name="__Fieldmark__32_4017565052" field:type="vnd.oasis.opendocument.field.FORMTEXT"><field:param field:name="Description" field:value=""/><field:param field:name="Name" field:value="Testo11"/></field:fieldmark-start><text:span text:style-name="T12">     </text:span><field:fieldmark-end/></text:p>
          </table:table-cell>
        </table:table-row>
        <table:table-row table:style-name="Table1.6">
          <table:table-cell table:style-name="Table1.A8" table:number-columns-spanned="12" office:value-type="string">
            <text:p text:style-name="P17"><text:span text:style-name="T5">Recapito telefonico </text:span><field:fieldmark-start text:name="__Fieldmark__33_4017565052" field:type="vnd.oasis.opendocument.field.FORMTEXT"><field:param field:name="Description" field:value=""/><field:param field:name="Name" field:value="Testo14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10" office:value-type="string">
            <text:p text:style-name="P17"><text:span text:style-name="T5">E-mail </text:span><field:fieldmark-start text:name="__Fieldmark__34_4017565052" field:type="vnd.oasis.opendocument.field.FORMTEXT"><field:param field:name="Description" field:value=""/><field:param field:name="Name" field:value="Testo12"/></field:fieldmark-start><text:span text:style-name="T1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1"><text:span text:style-name="T4">Consapevole delle sanzioni penali, nel caso di dichiarazioni non veritiere e falsità negli atti, richiamate dall’art. 76 del D.P.R. 28 dicembre 2000, n. 445</text:span></text:p>
      <text:p text:style-name="P22"/>
      <text:p text:style-name="P23">DICHIARA</text:p>
      <text:p text:style-name="P1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9"><field:fieldmark-start text:name="__Fieldmark__35_4017565052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le2.2">
          <table:table-cell table:style-name="Table2.A2" office:value-type="string">
            <text:p text:style-name="P9"><field:fieldmark-start text:name="__Fieldmark__36_4017565052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le2.3">
          <table:table-cell table:style-name="Table2.A2" office:value-type="string">
            <text:p text:style-name="P11"><field:fieldmark-start text:name="__Fieldmark__37_4017565052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le2.3">
          <table:table-cell table:style-name="Table2.A2" office:value-type="string">
            <text:p text:style-name="P9"><field:fieldmark-start text:name="__Fieldmark__38_401756505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2" office:value-type="string">
            <text:p text:style-name="P10"><field:fieldmark-start text:name="__Fieldmark__39_401756505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0_401756505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1_401756505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2_401756505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  <table:table-row table:style-name="Table2.5">
          <table:table-cell table:style-name="Table2.A6" office:value-type="string">
            <text:p text:style-name="P12"><field:fieldmark-start text:name="__Fieldmark__43_4017565052" field:type="vnd.oasis.opendocument.field.FORMTEXT"><field:param field:name="Description" field:value=""/><field:param field:name="Name" field:value="Testo38"/></field:fieldmark-start>     <field:fieldmark-end/></text:p>
          </table:table-cell>
        </table:table-row>
      </table:table>
      <text:p text:style-name="P22"/>
      <text:p text:style-name="P18"><text:span text:style-name="T15">Dichiara inoltre di essere informato, ai sensi e per gli effetti di cui all’art</text:span><text:span text:style-name="T16">. 13 e s.s. REGOLAMENTO UE N. 2016/679 (R.G.P.D.) relativo alla protezione del dato personale</text:span><text:span text:style-name="T19">,</text:span><text:span text:style-name="T15"> che i dati personali raccolti saranno trattati, anche con strumenti informatici, esclusivamente nell'ambito del procedimento per il quale la presente dichiarazione viene resa</text:span></text:p>
      <text:p text:style-name="P2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Luogo e Data</text:p>
          </table:table-cell>
          <table:table-cell table:style-name="Table3.B1" office:value-type="string">
            <text:p text:style-name="P7">Firma del dichiarante</text:p>
          </table:table-cell>
        </table:table-row>
        <table:table-row table:style-name="Table3.2">
          <table:table-cell table:style-name="Table3.A2" office:value-type="string">
            <text:p text:style-name="P13"><field:fieldmark-start text:name="__Fieldmark__44_4017565052" field:type="vnd.oasis.opendocument.field.FORMTEXT"><field:param field:name="Description" field:value=""/><field:param field:name="Name" field:value="Testo41"/></field:fieldmark-start>     <field:fieldmark-end/></text:p>
          </table:table-cell>
          <table:table-cell table:style-name="Table3.B2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25"/>
      <text:p text:style-name="P21"><text:span text:style-name="T14">Le dichiarazioni sostitutive hanno la stessa validità temporale degli atti che sostituiscono. (art. 48 D.P.R. n. 445/2000). Se i documenti che sostituisce hanno validità maggiore ha la stessa validità di essi.</text:span></text:p>
      <text:p text:style-name="P21"><text:span text:style-name="T14">Questa dichiarazione sostitutiva può essere sottoscritta dall'interessato in presenza del dipendente addetto alla ricezione oppure può essere trasmessa per via telematica, via fax, per posta o per il tramite di persona delegata purché alla dichiarazione sia allegata copia fotostatica, non autenticata, di un documento di identità del dichiarante.(art. 38 D.P.R. 445/2000).</text:span></text:p>
      <text:p text:style-name="P21"><text:span text:style-name="T14">La mancata accettazione della presente dichiarazione costituisce violazione dei doveri d’ufficio (art.74, comma 1, D.P.R. n. 445/2000).</text:span></text:p>
      <text:p text:style-name="P21"><text:span text:style-name="T14">Esente da imposta di bollo ai sensi dell’art. 37 del D.P.R. n. 445/2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Times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name-asian="Times New Roman" style:font-family-asian="'Times New Roman', Times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weight="bold" style:font-name-asian="Times New Roman" style:font-family-asian="'Times New Roman', Times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/>
    </style:style>
    <style:style style:name="ad1" style:family="paragraph">
      <style:paragraph-properties fo:margin-left="3.5437in" fo:margin-right="0in" fo:orphans="2" fo:widows="2" fo:text-indent="0in" style:auto-text-indent="false">
        <style:tab-stops>
          <style:tab-stop style:position="3.5437in"/>
        </style:tab-stops>
      </style:paragraph-properties>
      <style:text-properties style:use-window-font-color="true" style:font-name="Helvetica" fo:font-family="Helvetica" style:font-family-generic="swiss" style:font-pitch="variable" fo:font-size="10pt" fo:language="it" fo:country="IT" style:font-name-asian="Times New Roman" style:font-family-asian="'Times New Roman', Times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charset="x-symbol" style:font-name-asian="SimSun" style:font-family-asian="SimSun, 宋体" style:font-pitch-asian="variable" style:font-name-complex="Times New Roman" style:font-family-complex="'Times New Roman', Times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rebuchet MS" fo:font-family="'Trebuchet MS'" style:font-family-generic="swiss" style:font-pitch="variable" fo:font-size="11pt" style:font-size-asian="11pt" style:font-name-complex="Times New Roman" style:font-family-complex="'Times New Roman', Times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fo:font-size="11pt" style:font-size-asian="11pt" style:font-name-complex="Times New Roman" style:font-family-complex="'Times New Roman', Times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fo:font-size="11pt" style:font-size-asian="11pt" style:font-name-complex="Times New Roman" style:font-family-complex="'Times New Roman', Times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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initial-creator>sara</meta:initial-creator>
    <meta:creation-date>2019-02-06T13:44:00</meta:creation-date>
    <dc:creator>ANGELA</dc:creator>
    <dc:date>2019-02-06T13:44:00</dc:date>
    <meta:print-date>2008-09-25T08:32:00</meta:print-date>
    <meta:editing-cycles>2</meta:editing-cycles>
    <meta:editing-duration>PT1M</meta:editing-duration>
    <meta:document-statistic meta:table-count="3" meta:image-count="0" meta:object-count="0" meta:page-count="2" meta:paragraph-count="56" meta:word-count="419" meta:character-count="2570" meta:non-whitespace-character-count="2110"/>
    <meta:generator>LibreOffice/5.3.6.1$Linux_X86_64 LibreOffice_project/30$Build-1</meta:generator>
  </office:meta>
</office:document-meta>
</file>